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3472in" fo:margin-right="-0.2319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40" style:family="table-column">
      <style:table-column-properties style:column-width="6.75in"/>
    </style:style>
    <style:style style:name="Table39" style:family="table">
      <style:table-properties style:width="6.75in" fo:margin-left="0.1444in" table:align="left"/>
    </style:style>
    <style:style style:name="TableRow41" style:family="table-row">
      <style:table-row-properties style:min-row-height="1.091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47" style:family="table-column">
      <style:table-column-properties style:column-width="6.75in"/>
    </style:style>
    <style:style style:name="Table46" style:family="table">
      <style:table-properties style:width="6.75in" fo:margin-left="0.1444in" table:align="left"/>
    </style:style>
    <style:style style:name="TableRow48" style:family="table-row">
      <style:table-row-properties style:min-row-height="1.217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4" style:family="table-column">
      <style:table-column-properties style:column-width="6.4187in"/>
    </style:style>
    <style:style style:name="Table53" style:family="table">
      <style:table-properties style:width="6.4187in" fo:margin-left="0.2in" table:align="left"/>
    </style:style>
    <style:style style:name="TableRow55" style:family="table-row">
      <style:table-row-properties style:min-row-height="1.2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indent="3.2486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fo:font-weight="bold" style:font-weight-asian="bold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8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P94" style:parent-style-name="內文" style:family="paragraph">
      <style:paragraph-properties style:snap-to-layout-grid="false" fo:text-align="justify" fo:margin-left="0.0784in" fo:margin-right="0.0784in" fo:text-indent="0.1666in">
        <style:tab-stops/>
      </style:paragraph-properties>
    </style:style>
    <style:style style:name="T9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T102" style:parent-style-name="預設段落字型" style:family="text">
      <style:text-properties fo:background-color="#FFFFFF"/>
    </style:style>
    <style:style style:name="T103" style:parent-style-name="預設段落字型" style:family="text">
      <style:text-properties fo:background-color="#FFFFFF"/>
    </style:style>
    <style:style style:name="T104" style:parent-style-name="預設段落字型" style:family="text">
      <style:text-properties fo:background-color="#FFFFFF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06" style:parent-style-name="內文" style:family="paragraph">
      <style:paragraph-properties fo:break-before="page" fo:text-align="center" fo:margin-right="0.0833in"/>
      <style:text-properties style:font-name="標楷體" style:font-name-asian="標楷體" fo:color="#000000" fo:font-size="22pt" style:font-size-asian="22pt" style:font-size-complex="22pt"/>
    </style:style>
    <style:style style:name="P107" style:parent-style-name="內文" style:family="paragraph">
      <style:paragraph-properties fo:text-align="justify" fo:margin-right="0.0833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text-indent="0.5in"/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4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fo:text-align="justify" fo:margin-right="0.0833in"/>
      <style:text-properties style:font-name="標楷體" style:font-name-asian="標楷體" fo:color="#000000" fo:font-size="18pt" style:font-size-asian="18pt" style:font-size-complex="18pt"/>
    </style:style>
    <style:style style:name="P123" style:parent-style-name="內文" style:family="paragraph">
      <style:paragraph-properties fo:text-align="justify" fo:margin-right="0.0833in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text-align="justify" fo:margin-right="0.0833in"/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center" fo:margin-right="0.0833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indent="0.0833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/text:p>
      <text:p text:style-name="P3">實驗室研究申請單</text:p>
      <text:p text:style-name="P4"><text:span text:style-name="T5">一、實驗室名稱：</text:span><text:span text:style-name="T6"><text:s text:c="30"/></text:span></text:p>
      <text:p text:style-name="P7"><text:span text:style-name="T8">二、申請人：</text:span><text:span text:style-name="T9"><text:s text:c="12"/></text:span><text:span text:style-name="T10"><text:s/>學號(</text:span><text:span text:style-name="T11">工號：</text:span><text:span text:style-name="T12">)：</text:span><text:span text:style-name="T13"><text:s text:c="16"/></text:span><text:span text:style-name="T14"><text:s/></text:span></text:p>
      <text:p text:style-name="P15"><text:span text:style-name="T16"><text:s text:c="4"/>班級：</text:span><text:span text:style-name="T17"><text:s text:c="15"/></text:span><text:span text:style-name="T18">聯絡電話：</text:span><text:span text:style-name="T19"><text:s text:c="14"/></text:span><text:span text:style-name="T20"><text:s/></text:span></text:p>
      <text:p text:style-name="P21"><text:span text:style-name="T22">三、申請時間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 至<text:s/>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<text:p text:style-name="P35"><text:span text:style-name="T36">四、實驗室位置：</text:span><text:span text:style-name="T37"><text:s text:c="26"/></text:span></text:p>
      <text:p text:style-name="P38">五、實驗研究內容簡述（含安全評估）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</table:table-row>
      </table:table>
      <text:p text:style-name="P45">六、使用藥品、設備：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</table:table-row>
      </table:table>
      <text:p text:style-name="P52">七、安全及防護告知（本欄由指導教授填寫，實驗室負責人確認）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指導教授簽名：</text:span><text:span text:style-name="T61"><text:s text:c="21"/></text:span><text:span text:style-name="T62">申請人簽名：</text:span><text:span text:style-name="T63"><text:s text:c="22"/></text:span><text:span text:style-name="T64"><text:s/></text:span></text:p>
      <text:p text:style-name="P65">（單位主管）<text:s/></text:p>
      <text:p text:style-name="P66"><text:span text:style-name="T67">中心主任簽名：</text:span><text:span text:style-name="T68"><text:s text:c="21"/></text:span><text:span text:style-name="T69">實驗室負責人簽名：</text:span><text:span text:style-name="T70"><text:s text:c="18"/></text:span></text:p>
      <text:p text:style-name="P71">（實驗室直屬主管）</text:p>
      <text:p text:style-name="P72"><text:span text:style-name="T73">中心辦公室：□設定門禁刷卡許可</text:span><text:span text:style-name="T74"><text:tab/></text:span><text:span text:style-name="T75"><text:tab/>□複製鑰匙 <text:s text:c="3"/>經辦：</text:span><text:span text:style-name="T76"><text:s text:c="14"/></text:span></text:p>
      <text:p text:style-name="P77">□填寫切結書<text:tab/><text:tab/><text:tab/>□填寫申請鑰匙切結書</text:p>
      <text:p text:style-name="P78">（申請複製鑰匙時才需填寫）</text:p>
      <text:p text:style-name="P79">表號：Ａ090050106</text:p>
      <text:p text:style-name="P80"><text:span text:style-name="T81"><draw:frame draw:z-index="251644416" draw:id="id0" draw:style-name="a0" draw:name="Text Box 2" text:anchor-type="paragraph" svg:x="-0.59097in" svg:y="0.14028in" svg:width="7.58264in" svg:height="0.75in" style:rel-width="scale" style:rel-height="scale"><draw:text-box><text:p text:style-name="P82">一式一聯：（申請核准後，中心辦公室留存正本，申請人留存影本，正本表單至少留存三年）</text:p><text:p text:style-name="P83"><text:span text:style-name="T84">教職員申請流程</text:span><text:span text:style-name="T85">：申請人</text:span><text:span text:style-name="T86">→</text:span><text:span text:style-name="T87">單位主管</text:span><text:span text:style-name="T88">→</text:span><text:span text:style-name="T89">實驗室負責人</text:span><text:span text:style-name="T90">→</text:span><text:span text:style-name="T91">中心主任</text:span><text:span text:style-name="T92">→</text:span><text:span text:style-name="T93">申請人與中心辦公室各留存一聯</text:span></text:p><text:p text:style-name="P94"><text:span text:style-name="T95">學生申請流程</text:span><text:span text:style-name="T96">：申請人</text:span><text:span text:style-name="T97">→</text:span><text:span text:style-name="T98">指導教授</text:span><text:span text:style-name="T99">→</text:span><text:span text:style-name="T100">實驗室負責人</text:span><text:span text:style-name="T101">→</text:span><text:span text:style-name="T102">中心主任</text:span><text:span text:style-name="T103">→</text:span><text:span text:style-name="T104">申請人與中心辦公室各留存一聯</text:span></text:p><text:p text:style-name="P105"/></draw:text-box><svg:title/><svg:desc/></draw:frame></text:span></text:p>
      <text:soft-page-break/>
      <text:p text:style-name="P106">切 <text:s text:c="3"/>結 <text:s text:c="3"/>書</text:p>
      <text:p text:style-name="P107"/>
      <text:p text:style-name="P108">本人已詳讀「明志科技大學實驗室管理辦法」及「實驗室管理規則」，願遵守其中相關規定，如有違反規定願受校規處分，並負相關之責。</text:p>
      <text:p text:style-name="P109"/>
      <text:p text:style-name="P110"/>
      <text:p text:style-name="P111">立書人 <text:s/>姓名：</text:p>
      <text:p text:style-name="P112"><text:span text:style-name="T113">學號(工號)：</text:span></text:p>
      <text:p text:style-name="P114"/>
      <text:p text:style-name="P115"/>
      <text:p text:style-name="P116"/>
      <text:p text:style-name="P117"><text:span text:style-name="T118">指導教授</text:span><text:span text:style-name="T119"><text:s/>(計畫主持人)<text:s/></text:span><text:span text:style-name="T120">：</text:span></text:p>
      <text:p text:style-name="P121">實驗室負責人：<text:s/></text:p>
      <text:p text:style-name="P122"><text:s text:c="6"/>中心主任：</text:p>
      <text:p text:style-name="P123"/>
      <text:p text:style-name="P124"/>
      <text:p text:style-name="P125"><text:span text:style-name="T126">中 <text:s/>華 <text:s/>民 <text:s/>國 <text:s text:c="11"/>年 <text:s text:c="8"/>月 <text:s text:c="8"/>日</text:span><text:span text:style-name="T127"><draw:frame draw:z-index="251659264" draw:id="id1" draw:style-name="a1" draw:name="文字方塊 1" text:anchor-type="paragraph" svg:x="-0.09167in" svg:y="1.08472in" svg:width="2.09167in" svg:height="0.45139in" style:rel-width="scale" style:rel-height="scale"><draw:text-box><text:p text:style-name="P128"><text:span text:style-name="T129">表號：</text:span><text:span text:style-name="T130">A090050308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-asian="華康儷中宋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-asian="華康細圓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LFO1LVL3" style:family="text">
      <style:text-properties style:font-name="華康細圓體" style:font-name-asian="華康細圓體" fo:font-weight="bold" style:font-weight-asian="bold" fo:font-style="normal" style:font-style-asian="norm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1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>
        <style:tab-stops>
          <style:tab-stop style:type="left" style:position="0.25in"/>
        </style:tab-stops>
      </style:paragraph-properties>
      <style:text-properties style:font-name-asian="華康隸書體W5" fo:font-weight="bold" style:font-weight-asian="bold" fo:font-size="30pt" style:font-size-asian="3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833in" fo:text-indent="0.1631in">
        <style:tab-stops/>
      </style:paragraph-properties>
      <style:text-properties style:font-name="新細明體" style:letter-kerning="false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OUTLINELVL3" style:family="text">
      <style:text-properties style:font-name="華康細圓體" style:font-name-asian="華康細圓體" fo:font-weight="bold" style:font-weight-asian="bold" fo:font-style="normal" style:font-style-asian="normal"/>
    </style:style>
    <text:outline-style style:name="WW_OutlineListStyle_1">
      <text:outline-level-style text:level="1" style:num-format=""/>
      <text:outline-level-style text:level="2" text:style-name="WW_CharOUTLINE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outline-level-style>
      <text:outline-level-style text:level="3" text:style-name="WW_CharOUTLINE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743in" fo:margin-bottom="0.3944in" fo:margin-right="0.76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驗室管理辦法</dc:title>
    <dc:description/>
    <dc:subject/>
    <meta:initial-creator>jslin</meta:initial-creator>
    <dc:creator>王詩欣</dc:creator>
    <meta:creation-date>2023-09-28T01:30:00Z</meta:creation-date>
    <dc:date>2023-09-28T01:30:00Z</dc:date>
    <meta:print-date>2015-06-22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